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50%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line-height="50%"/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dapesti Röplabda Szövetség</text:p>
      <text:p text:style-name="P1">1053 Budapest, V. Curia u. 3. <text:s text:c="52"/>érkezett:_________________</text:p>
      <text:p text:style-name="P3">nevezesek@brsz.hu</text:p>
      <text:p text:style-name="P1">Budapest <text:s text:c="85"/>befizetés: ________________</text:p>
      <text:p text:style-name="Standard"/>
      <text:p text:style-name="P6"/>
      <text:p text:style-name="P9">N E V E Z É S I <text:s text:c="2"/>L A P <text:s text:c="2"/>a 2018/2019. bajnoki idényre</text:p>
      <text:p text:style-name="Standard"/>
      <text:p text:style-name="P6"/>
      <text:p text:style-name="P1">A sportszervezet neve, vagy a</text:p>
      <text:p text:style-name="P1"><text:s text:c="5"/>jogokat gyakorló szervezet: ______________________________________________________________</text:p>
      <text:p text:style-name="P2"/>
      <text:p text:style-name="P1">A csapat neve a bajnokságban: ______________________________________________________________</text:p>
      <text:p text:style-name="P2"/>
      <text:p text:style-name="P12">Nevezés: <text:span text:style-name="T1">leány:<text:tab/></text:span>GYERMEK <text:s/>- <text:s/>SERDÜLŐ <text:s/>- <text:s/>IFJÚSÁGI</text:p>
      <text:p text:style-name="P12"/>
      <text:p text:style-name="P12"><text:s text:c="18"/><text:span text:style-name="T1"><text:s text:c="2"/>fiú:<text:tab/></text:span>GYERMEK <text:s/>– <text:s/>SERDÜLŐ <text:s text:c="23"/>versenyszámra.</text:p>
      <text:p text:style-name="P13"/>
      <text:p text:style-name="P12">A csapat értesítési adatai: <text:s text:c="21"/>e-mail: ______________________________________</text:p>
      <text:p text:style-name="P13"/>
      <text:p text:style-name="P12">név: ______________________________________ telefon: __________________________</text:p>
      <text:p text:style-name="P13"/>
      <text:p text:style-name="P12">ir. szám: _____ _______________________, ________________________________ u. ___.</text:p>
      <text:p text:style-name="P13"/>
      <text:p text:style-name="P12">A csapat képviseletére jogosult személy: __________________________________________</text:p>
      <text:p text:style-name="P13"/>
      <text:p text:style-name="P12">Pályaválasztóként, mérkőzéseinek/tornáinak helyszíne:</text:p>
      <text:p text:style-name="P13"/>
      <text:p text:style-name="P12"><text:s text:c="9"/>____________________, ___________________________________________ u. ____</text:p>
      <text:p text:style-name="P13"/>
      <text:p text:style-name="P12">Pályaválasztóként, mérkőzéseinek/tornáinak időpontja: </text:p>
      <text:p text:style-name="P12"><text:s text:c="43"/>(A kezdési időpont feltüntetése és a pálya meddig vehető igénybe.)</text:p>
      <text:p text:style-name="P13"/>
      <text:p text:style-name="P12"><text:s text:c="6"/>hétfő: ____.____-kor, <text:s text:c="2"/>____.____-ig, <text:s text:c="21"/>péntek: ____.____-kor, <text:s/>____.____-ig,</text:p>
      <text:p text:style-name="P13"/>
      <text:p text:style-name="P12"><text:s text:c="7"/>kedd: ____.____-kor, <text:s/>____.____-ig, <text:s text:c="20"/></text:p>
      <text:p text:style-name="P13"/>
      <text:p text:style-name="P12"><text:s text:c="5"/>szerda: ____.____-kor, <text:s/>____.____-ig, <text:s text:c="18"/>szombat: ____.____-kor, <text:s/>____.____-ig,.</text:p>
      <text:p text:style-name="P13"/>
      <text:p text:style-name="P12">csütörtök: ____.____-kor, <text:s/>____.____-ig, <text:s text:c="18"/>vasárnap: ____.____-kor, <text:s/>____.____-ig. <text:s text:c="10"/></text:p>
      <text:p text:style-name="P13"/>
      <text:p text:style-name="P12"><text:s text:c="22"/>Edző neve: _______________________________ tel: ____________________</text:p>
      <text:p text:style-name="P13"/>
      <text:p text:style-name="P12"><text:s text:c="31"/>címe: _______________________________________________________</text:p>
      <text:p text:style-name="P12"/>
      <text:p text:style-name="P1"><text:span text:style-name="T2">A csapattal kapcsolatban</text:span> felmerülő költségek (tagdíj, nevezési díj, változtatási díjak stb.) <text:span text:style-name="T2">számlázási adatai:</text:span></text:p>
      <text:p text:style-name="P18"/>
      <text:p text:style-name="P14">név/megnevezés: <text:s/>____________________________________________________________</text:p>
      <text:p text:style-name="P14"/>
      <text:p text:style-name="P14">cím/székhely: <text:s text:c="4"/>_____________________________________________________________</text:p>
      <text:p text:style-name="P14"/>
      <text:p text:style-name="P14">adószám: <text:s text:c="2"/>__________________________________________________________________</text:p>
      <text:p text:style-name="P12"><text:soft-page-break/>Csatolt mellékletek:</text:p>
      <text:p text:style-name="P12">1. számú: „Nyilatkozat” a köztartozás nemlegességéről<text:tab/><text:tab/><text:tab/>VAN</text:p>
      <text:p text:style-name="P12">2. számú: „Adatlap” a tagnyilvántartáshoz szükséges adatokról<text:tab/><text:tab/>VAN</text:p>
      <text:p text:style-name="P12">3. számú: „Bejelentések” a kérésekről, egyeztetésekről<text:tab/><text:tab/><text:tab/>VAN<text:tab/>NINCS</text:p>
      <text:p text:style-name="P12">4. számú: „Leiratkozás” legfeljebb két játékvezetőt érintően<text:tab/><text:tab/>VAN<text:tab/>NINCS</text:p>
      <text:p text:style-name="P7"><text:span text:style-name="T3">A csapat e-mail címének és a képviselő telefonszámának a BRSz honlapján (</text:span><text:a xlink:type="simple" xlink:href="http://www.brsz.hu/" text:style-name="Internet_20_link" text:visited-style-name="Visited_20_Internet_20_Link"><text:span text:style-name="Internet_20_link"><text:span text:style-name="T3">www.brsz.hu</text:span></text:span></text:a><text:span text:style-name="T3">) történő megjelenéséhez<text:tab/><text:tab/><text:tab/>HOZZÁJÁRULOK<text:tab/>NEM JÁRULOK HOZZÁ</text:span></text:p>
      <text:p text:style-name="P12"/>
      <text:p text:style-name="P12">Alulírott kijelentem, hogy a csapat a bajnoki versenykiírás feltételeit ismeri, azokat elfogadja.</text:p>
      <text:p text:style-name="P12"/>
      <text:p text:style-name="P12">____________________, 2018. ____________________ ___.</text:p>
      <text:p text:style-name="P12"/>
      <text:p text:style-name="P12"><text:s text:c="66"/>P. H.</text:p>
      <text:p text:style-name="P12"><text:s text:c="99"/>__________________________</text:p>
      <text:p text:style-name="P12"><text:s text:c="114"/>/felelős vezető/</text:p>
      <text:p text:style-name="P5">N Y I L A T K O Z A T</text:p>
      <text:p text:style-name="P4"/>
      <text:p text:style-name="P5">a 2018/2019. évi Budapest Bajnokságok nevezési lapjához (1. számú melléklet)</text:p>
      <text:p text:style-name="P4"/>
      <text:p text:style-name="P4"/>
      <text:p text:style-name="P4"/>
      <text:p text:style-name="Standard">A sportszervezet neve: ________________________________________________________</text:p>
      <text:p text:style-name="Standard"/>
      <text:p text:style-name="Standard"><text:s text:c="27"/>címe: _________________________________________________________</text:p>
      <text:p text:style-name="Standard"/>
      <text:p text:style-name="Standard"/>
      <text:p text:style-name="Standard"/>
      <text:p text:style-name="P10">Mint a fent megnevezett sportszervezet felelős vezetője kijelentem, hogy a sportszervezetnek nincs három hónapot meghaladó köztartozása (NAV) és a Számviteli Törvény szerinti, éves beszámolóját az illetékes szerve elfogadta.</text:p>
      <text:p text:style-name="P10"/>
      <text:p text:style-name="P10">Ezen nyilatkozat a sportszervezet által, a 2018/2019. évi Budapest bajnokságokban indított csapat/csapatok nevezése érdekében készült a Sportról szóló 2004. évi I. Törvény 32.§. (1.) rendelkezésének megfelelően.</text:p>
      <text:p text:style-name="P7"/>
      <text:p text:style-name="P7">___________________, 2018. ____________________ ___.</text:p>
      <text:p text:style-name="P7"/>
      <text:p text:style-name="P7"/>
      <text:p text:style-name="P7"><text:s text:c="63"/>P. H.</text:p>
      <text:p text:style-name="P7"><text:s text:c="97"/>___________________________</text:p>
      <text:p text:style-name="P7"><text:s text:c="111"/>/felelős <text:s/>vezető/ <text:s text:c="11"/></text:p>
      <text:p text:style-name="P7"/>
      <text:p text:style-name="P7"/>
      <text:p text:style-name="P7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 D A T L A P</text:p>
      <text:p text:style-name="P5">a Budapesti Röplabda Szövetség tagnyilvántartása érdekében</text:p>
      <text:p text:style-name="P4"/>
      <text:p text:style-name="P5">a 2018/2019. évi Budapest Bajnokságok nevezési lapjához (2. számú melléklet)</text:p>
      <text:p text:style-name="P4"/>
      <text:p text:style-name="P4"/>
      <text:p text:style-name="Standard">A sportszervezet neve, vagy a</text:p>
      <text:p text:style-name="Standard"><text:s text:c="5"/>jogokat gyakorló szervezet: __________________________________________________</text:p>
      <text:p text:style-name="P6"/>
      <text:p text:style-name="Standard">A csapat neve a bajnokságban: __________________________________________________</text:p>
      <text:p text:style-name="Standard"/>
      <text:p text:style-name="Standard"/>
      <text:p text:style-name="Standard">A szervezetnek a bíróságnál bejegyzett teljes (nem rövidített) elnevezése:</text:p>
      <text:p text:style-name="Standard"/>
      <text:p text:style-name="Standard">___________________________________________________________________________</text:p>
      <text:p text:style-name="Standard"/>
      <text:p text:style-name="Standard">A nyilvántartás sorszáma: ____________ - a bejegyzési végzés: _______________________</text:p>
      <text:p text:style-name="Standard"/>
      <text:p text:style-name="Standard">Megjegyzés, ha nem rendelkezik tényleges bírósági bejegyzéssel: ______________________</text:p>
      <text:p text:style-name="Standard"/>
      <text:p text:style-name="Standard">Bejegyzés szerinti székhelye: ___________________________________________________</text:p>
      <text:p text:style-name="Standard"/>
      <text:p text:style-name="Standard">Bejegyzés szerinti képviselő: ___________________________________________________</text:p>
      <text:p text:style-name="Standard"/>
      <text:p text:style-name="Standard"><text:s text:c="8"/>bejegyzés szerinti címe: ___________________________________________________</text:p>
      <text:p text:style-name="Standard"/>
      <text:p text:style-name="Standard">A szervezet adószáma: <text:s/>__ __ __ __ __ __ __ __ <text:s/>- <text:s/>__ <text:s/>- <text:s/>__ __</text:p>
      <text:p text:style-name="Standard"/>
      <text:p text:style-name="Standard">Szakosztályvezető:</text:p>
      <text:p text:style-name="Standard"/>
      <text:p text:style-name="Standard"><text:s text:c="10"/>neve: _________________________________________________________________</text:p>
      <text:p text:style-name="Standard"/>
      <text:p text:style-name="Standard"><text:s text:c="10"/>címe: _________________________________________________________________</text:p>
      <text:p text:style-name="Standard"/>
      <text:p text:style-name="Standard"><text:s text:c="10"/>telefonszáma(i): _________________________________________________________</text:p>
      <text:p text:style-name="Standard"><text:soft-page-break/></text:p>
      <text:p text:style-name="Standard"><text:s text:c="10"/>e-mail címe: ____________________________________________________________</text:p>
      <text:p text:style-name="Standard"/>
      <text:p text:style-name="Standard"/>
      <text:p text:style-name="Standard">Megjegyzés: ________________________________________________________________</text:p>
      <text:p text:style-name="P7"/>
      <text:p text:style-name="P7">___________________________________________________________________________</text:p>
      <text:p text:style-name="P7"/>
      <text:p text:style-name="P7"/>
      <text:p text:style-name="P7"/>
      <text:p text:style-name="P7">___________________, 2018. ____________________ ___.</text:p>
      <text:p text:style-name="P7"/>
      <text:p text:style-name="P7"><text:s text:c="68"/>P. H.</text:p>
      <text:p text:style-name="P7"/>
      <text:p text:style-name="P7"><text:s text:c="97"/>___________________________</text:p>
      <text:p text:style-name="P7"><text:s text:c="114"/>/felelős <text:s/>vezető/</text:p>
      <text:p text:style-name="P5">B E J E L E N T É S E K</text:p>
      <text:p text:style-name="P4"/>
      <text:p text:style-name="P5">a 2018/2019. évi Budapest Bajnokságok nevezési lapjához (3. számú melléklet)</text:p>
      <text:p text:style-name="P4"/>
      <text:p text:style-name="P4"/>
      <text:p text:style-name="Standard">A sportszervezet neve, vagy a</text:p>
      <text:p text:style-name="Standard"><text:s text:c="5"/>jogokat gyakorló szervezet: __________________________________________________</text:p>
      <text:p text:style-name="P6"/>
      <text:p text:style-name="Standard">A csapat neve a bajnokságban: __________________________________________________</text:p>
      <text:p text:style-name="Standard"/>
      <text:p text:style-name="Standard"/>
      <text:p text:style-name="Standard">Versenyszám:<text:tab/><text:span text:style-name="T1">FELNŐTT <text:s text:c="4"/>NŐI <text:s text:c="2"/>- <text:s text:c="2"/>FÉRFI</text:span></text:p>
      <text:p text:style-name="Standard"/>
      <text:p text:style-name="P15">LEÁNY:<text:tab/>GYERMEK <text:s/>- <text:s/>SERDÜLŐ <text:s/>- <text:s/>IFJÚSÁGI</text:p>
      <text:p text:style-name="P6"/>
      <text:p text:style-name="P8"><text:s text:c="19"/><text:tab/>FIÚ:<text:tab/><text:tab/>GYERMEK <text:s/>– <text:s/>SERDÜLŐ</text:p>
      <text:p text:style-name="Standard"/>
      <text:p text:style-name="Standard"/>
      <text:p text:style-name="Standard">Oka: <text:s text:c="16"/>KÉRÉS – EGYEZTETÉS – ELFOGLALTSÁG <text:s text:c="14"/>bejelentése.</text:p>
      <text:p text:style-name="Standard"/>
      <text:p text:style-name="Standard"/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<text:soft-page-break/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7"/>
      <text:p text:style-name="P7">___________________, 2018. ____________________ ___.</text:p>
      <text:p text:style-name="P7"/>
      <text:p text:style-name="P7"><text:s text:c="68"/>P. H.</text:p>
      <text:p text:style-name="P7"/>
      <text:p text:style-name="P7"><text:s text:c="97"/>___________________________</text:p>
      <text:p text:style-name="P7"><text:s text:c="114"/>/felelős <text:s/>vezető/</text:p>
      <text:p text:style-name="P7"/>
      <text:p text:style-name="P5">L E I R A T K O Z Á S</text:p>
      <text:p text:style-name="P4"/>
      <text:p text:style-name="P5">a 2018/2019. évi Budapest Bajnokságok nevezési lapjához (4. számú melléklet)</text:p>
      <text:p text:style-name="P4"/>
      <text:p text:style-name="P4"/>
      <text:p text:style-name="Standard">A sportszervezet neve, vagy a</text:p>
      <text:p text:style-name="Standard"><text:s text:c="5"/>jogokat gyakorló szervezet: __________________________________________________</text:p>
      <text:p text:style-name="P6"/>
      <text:p text:style-name="Standard">A csapat neve a bajnokságban: __________________________________________________</text:p>
      <text:p text:style-name="Standard"/>
      <text:p text:style-name="Standard">Versenyszámra történő nevezés:</text:p>
      <text:p text:style-name="P6"/>
      <text:p text:style-name="Standard"><text:s/>LEÁNY:<text:tab/>GYERMEK - SERDÜLŐ - IFJÚSÁGI <text:s text:c="2"/></text:p>
      <text:p text:style-name="P6"/>
      <text:p text:style-name="Standard"><text:s text:c="8"/>FIÚ:<text:tab/>GYERMEK <text:s/>- <text:s/>SERDÜLŐ</text:p>
      <text:p text:style-name="Standard"/>
      <text:p text:style-name="P7">Az utánpótlás (ifjúsági, serdülő, gyermek) Budapest Bajnokságok 2018/2019. évi versenykiírásainak XI. fejezet 3. pontja kimondja:</text:p>
      <text:p text:style-name="P16"><text:tab/>Valamennyi csapat írásban rögzítetten, két játékvezetőre vonatkozóan kérheti, hogy az adott bajnoki idényben csapatuk mérkőzésén ne kapjon küldést. A „Leiratkozás”, a nevezési lap 4. számú melléklete. A BRSz JB a ligaértekezletig bejelentett kérelmeket a bajnokság kezdetétől veszi figyelembe. Ezt követően, a december 31-ig pótolt, megváltoztatott, kiegészített kérelmek január 1-től válnak érvényessé.</text:p>
      <text:p text:style-name="P7"/>
      <text:p text:style-name="P7">A 2018-19. bajnoki idényben működő játékvezetők listája megtalálható a BRSz honlapján, a „Játékvezetők” menő pont alatt.</text:p>
      <text:p text:style-name="P7"/>
      <text:p text:style-name="P7"/>
      <text:p text:style-name="P7">Ennek alapján, a bajnokság során kérem</text:p>
      <text:p text:style-name="P7"/>
      <text:p text:style-name="P7"><text:s text:c="39"/>________________________________________</text:p>
      <text:p text:style-name="P7"/>
      <text:p text:style-name="P7"><text:s text:c="39"/>________________________________________</text:p>
      <text:p text:style-name="P7"><text:soft-page-break/></text:p>
      <text:p text:style-name="P7"><text:s text:c="53"/>játékvezető(-k) küldésének mellőzését a csapat mérkőzésein. <text:s text:c="48"/></text:p>
      <text:p text:style-name="P7"/>
      <text:p text:style-name="P7"/>
      <text:p text:style-name="P7"/>
      <text:p text:style-name="P7">___________________, 2018. ____________________ ___.</text:p>
      <text:p text:style-name="P7"/>
      <text:p text:style-name="P7"><text:s text:c="68"/>P. H.</text:p>
      <text:p text:style-name="P7"/>
      <text:p text:style-name="P7"><text:s text:c="97"/>___________________________</text:p>
      <text:p text:style-name="P7"><text:s text:c="114"/>/felelős <text:s/>vezető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ekezdés_20_alapbetűtípusa" style:display-name="Bekezdés alapbetűtípusa" style:family="text"/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dapesti Röplabda Szövetség</dc:title>
    <meta:initial-creator>MT </meta:initial-creator>
    <meta:creation-date>2016-08-10T17:31:21.90</meta:creation-date>
    <dc:creator>Mihály Tamás</dc:creator>
    <dc:date>2018-08-14T11:02:17.14</dc:date>
    <meta:editing-cycles>3</meta:editing-cycles>
    <meta:editing-duration>PT7M24S</meta:editing-duration>
    <meta:generator>OpenOffice/4.1.2$Win32 OpenOffice.org_project/412m3$Build-9782</meta:generator>
    <meta:document-statistic meta:table-count="0" meta:image-count="0" meta:object-count="0" meta:page-count="6" meta:paragraph-count="121" meta:word-count="661" meta:character-count="9821"/>
  </office:meta>
</office:document-meta>
</file>