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line-height="5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1.249cm" fo:margin-right="0cm" fo:text-indent="1.249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Budapesti Röplabda Szövetség</text:p>
      <text:p text:style-name="P1">1053 Budapest, V. Curia u. 3. <text:s text:c="52"/>érkezett:_________________</text:p>
      <text:p text:style-name="P2">nevezesek@brsz.hu</text:p>
      <text:p text:style-name="P1">Budapest <text:s text:c="85"/>befizetés: ________________</text:p>
      <text:p text:style-name="Standard"/>
      <text:p text:style-name="P5"/>
      <text:p text:style-name="P6"><text:span text:style-name="T4">N E V E Z É S I <text:s text:c="2"/>L A P <text:s text:c="2"/>a 2016/2017. bajnoki idényre</text:span></text:p>
      <text:p text:style-name="Standard"/>
      <text:p text:style-name="P5"/>
      <text:p text:style-name="Standard">A sportszervezet neve, vagy a</text:p>
      <text:p text:style-name="Standard"><text:s text:c="5"/>jogokat gyakorló szervezet: __________________________________________________</text:p>
      <text:p text:style-name="P5"/>
      <text:p text:style-name="Standard">A csapat neve a bajnokságban: __________________________________________________</text:p>
      <text:p text:style-name="P5"/>
      <text:p text:style-name="Standard">Nevezés: <text:span text:style-name="T4">leány:<text:tab/></text:span>GYERMEK <text:s/>- <text:s/>SERDÜLŐ <text:s/>- <text:s/>IFJÚSÁGI</text:p>
      <text:p text:style-name="P5"/>
      <text:p text:style-name="Standard"><text:s text:c="18"/><text:span text:style-name="T4"><text:s text:c="2"/>fiú:<text:tab/></text:span>GYERMEK <text:s/>– <text:s/>SERDÜLŐ <text:s text:c="23"/>versenyszámra.</text:p>
      <text:p text:style-name="P5"/>
      <text:p text:style-name="Standard">A csapat értesítési adatai: <text:s text:c="21"/>e-mail: ______________________________________</text:p>
      <text:p text:style-name="P5"/>
      <text:p text:style-name="Standard">név: ______________________________________ telefon: __________________________</text:p>
      <text:p text:style-name="P5"/>
      <text:p text:style-name="Standard">ir. szám: _____ _______________________, ________________________________ u. ___.</text:p>
      <text:p text:style-name="P5"/>
      <text:p text:style-name="Standard">A csapat képviseletére jogosult személy: __________________________________________</text:p>
      <text:p text:style-name="P5"/>
      <text:p text:style-name="Standard">Pályaválasztóként, mérkőzéseinek/tornáinak helyszíne:</text:p>
      <text:p text:style-name="P5"/>
      <text:p text:style-name="Standard"><text:s text:c="9"/>____________________, ___________________________________________ u. ____</text:p>
      <text:p text:style-name="P5"/>
      <text:p text:style-name="Standard">Pályaválasztóként, mérkőzéseinek/tornáinak időpontja: </text:p>
      <text:p text:style-name="Standard"><text:s text:c="43"/>(A kezdési időpont feltüntetése és a pálya meddig vehető igénybe.)</text:p>
      <text:p text:style-name="P5"/>
      <text:p text:style-name="Standard"><text:s text:c="6"/>hétfő: ____.____-kor, <text:s text:c="2"/>____.____-ig, <text:s text:c="21"/>péntek: ____.____-kor, <text:s/>____.____-ig,</text:p>
      <text:p text:style-name="P5"/>
      <text:p text:style-name="Standard"><text:s text:c="7"/>kedd: ____.____-kor, <text:s/>____.____-ig, <text:s text:c="20"/></text:p>
      <text:p text:style-name="P5"/>
      <text:p text:style-name="Standard"><text:s text:c="5"/>szerda: ____.____-kor, <text:s/>____.____-ig, <text:s text:c="18"/>szombat: ____.____-kor, <text:s/>____.____-ig,.</text:p>
      <text:p text:style-name="P5"/>
      <text:p text:style-name="Standard">csütörtök: ____.____-kor, <text:s/>____.____-ig, <text:s text:c="18"/>vasárnap: ____.____-kor, <text:s/>____.____-ig. <text:s text:c="10"/></text:p>
      <text:p text:style-name="P5"/>
      <text:p text:style-name="Standard"><text:s text:c="22"/>Edző neve: _______________________________ tel: ____________________</text:p>
      <text:p text:style-name="P5"/>
      <text:p text:style-name="Standard"><text:s text:c="31"/>címe: _______________________________________________________</text:p>
      <text:p text:style-name="Standard"/>
      <text:p text:style-name="Standard">Csatolt mellékletek:</text:p>
      <text:p text:style-name="Standard">1. számú: „Nyilatkozat” a köztartozás nemlegességéről<text:tab/><text:tab/><text:tab/>VAN</text:p>
      <text:p text:style-name="Standard">2. számú: „Adatlap” a tagnyilvántartáshoz szükséges adatokról<text:tab/><text:tab/>VAN</text:p>
      <text:p text:style-name="Standard">3. számú: „Bejelentések” a kérésekről, egyeztetésekről<text:tab/><text:tab/><text:tab/>VAN<text:tab/>NINCS</text:p>
      <text:p text:style-name="Standard">4. számú: „Leiratkozás” legfeljebb két játékvezetőt érintően<text:tab/><text:tab/>VAN<text:tab/>NINCS</text:p>
      <text:p text:style-name="P7"><text:soft-page-break/>A csapat e-mail címének és a képviselő telefonszámának a BRSz honlapján (<text:a xlink:type="simple" xlink:href="http://www.brsz.hu/" text:style-name="Internet_20_link" text:visited-style-name="Visited_20_Internet_20_Link"><text:span text:style-name="Internet_20_link">www.brsz.hu</text:span></text:a>) történő megjelenéséhez<text:tab/><text:tab/><text:tab/>HOZZÁJÁRULOK<text:tab/>NEM JÁRULOK HOZZÁ</text:p>
      <text:p text:style-name="Standard"/>
      <text:p text:style-name="Standard">Alulírott kijelentem, hogy a csapat a bajnoki versenykiírás feltételeit ismeri, azokat elfogadja.</text:p>
      <text:p text:style-name="Standard"/>
      <text:p text:style-name="Standard">____________________, 2016. ____________________ ___.</text:p>
      <text:p text:style-name="Standard"/>
      <text:p text:style-name="Standard"><text:s text:c="66"/>P. H.</text:p>
      <text:p text:style-name="Standard"><text:s text:c="99"/>__________________________</text:p>
      <text:p text:style-name="Standard"><text:s text:c="114"/>/felelős vezető/</text:p>
      <text:p text:style-name="P4">N Y I L A T K O Z A T</text:p>
      <text:p text:style-name="P3"/>
      <text:p text:style-name="P6"><text:span text:style-name="T1">a 2015/2016. évi Budapest Bajnokságok nevezési lapjához (1. számú melléklet)</text:span></text:p>
      <text:p text:style-name="P3"/>
      <text:p text:style-name="P3"/>
      <text:p text:style-name="P3"/>
      <text:p text:style-name="Standard">A sportszervezet neve: ________________________________________________________</text:p>
      <text:p text:style-name="Standard"/>
      <text:p text:style-name="Standard"><text:s text:c="27"/>címe: _________________________________________________________</text:p>
      <text:p text:style-name="Standard"/>
      <text:p text:style-name="Standard"/>
      <text:p text:style-name="Standard"/>
      <text:p text:style-name="P10">Mint a fent megnevezett sportszervezet felelős vezetője kijelentem, hogy a sportszervezetnek nincs három hónapot meghaladó köztartozása (NAV) és a Számviteli Törvény szerinti, éves beszámolóját az illetékes szerve elfogadta.</text:p>
      <text:p text:style-name="P10"/>
      <text:p text:style-name="P10">Ezen nyilatkozat a sportszervezet által, a 2016/2017. évi Budapest bajnokságokban indított csapat/csapatok nevezése érdekében készült a Sportról szóló 2004. évi I. Törvény 32.§. (1.) rendelkezésének megfelelően.</text:p>
      <text:p text:style-name="P7"/>
      <text:p text:style-name="P7">___________________, 2016. ____________________ ___.</text:p>
      <text:p text:style-name="P7"/>
      <text:p text:style-name="P7"/>
      <text:p text:style-name="P7"><text:s text:c="63"/>P. H.</text:p>
      <text:p text:style-name="P7"><text:s text:c="97"/>___________________________</text:p>
      <text:p text:style-name="P7"><text:s text:c="111"/>/felelős <text:s/>vezető/ <text:s text:c="11"/></text:p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A D A T L A P</text:p>
      <text:p text:style-name="P4">a Budapesti Röplabda Szövetség tagnyilvántartása érdekében</text:p>
      <text:p text:style-name="P3"/>
      <text:p text:style-name="P6"><text:span text:style-name="T1">a 2016/2017. évi Budapest Bajnokságok nevezési lapjához (2. számú melléklet)</text:span></text:p>
      <text:p text:style-name="P3"/>
      <text:p text:style-name="P3"/>
      <text:p text:style-name="Standard">A sportszervezet neve, vagy a</text:p>
      <text:p text:style-name="Standard"><text:s text:c="5"/>jogokat gyakorló szervezet: __________________________________________________</text:p>
      <text:p text:style-name="P5"/>
      <text:p text:style-name="Standard">A csapat neve a bajnokságban: __________________________________________________</text:p>
      <text:p text:style-name="Standard"/>
      <text:p text:style-name="Standard"/>
      <text:p text:style-name="Standard">A szervezetnek a bíróságnál bejegyzett teljes (nem rövidített) elnevezése:</text:p>
      <text:p text:style-name="Standard"/>
      <text:p text:style-name="Standard">___________________________________________________________________________</text:p>
      <text:p text:style-name="Standard"/>
      <text:p text:style-name="Standard">A nyilvántartás sorszáma: ____________ - a bejegyzési végzés: _______________________</text:p>
      <text:p text:style-name="Standard"/>
      <text:p text:style-name="Standard">Megjegyzés, ha nem rendelkezik tényleges bírósági bejegyzéssel: ______________________</text:p>
      <text:p text:style-name="Standard"/>
      <text:p text:style-name="Standard">Bejegyzés szerinti székhelye: ___________________________________________________</text:p>
      <text:p text:style-name="Standard"/>
      <text:p text:style-name="Standard">Bejegyzés szerinti képviselő: ___________________________________________________</text:p>
      <text:p text:style-name="Standard"/>
      <text:p text:style-name="Standard"><text:s text:c="8"/>bejegyzés szerinti címe: ___________________________________________________</text:p>
      <text:p text:style-name="Standard"/>
      <text:p text:style-name="Standard">A szervezet adószáma: <text:s/>__ __ __ __ __ __ __ __ <text:s/>- <text:s/>__ <text:s/>- <text:s/>__ __</text:p>
      <text:p text:style-name="Standard"/>
      <text:p text:style-name="Standard">Szakosztályvezető:</text:p>
      <text:p text:style-name="Standard"/>
      <text:p text:style-name="Standard"><text:s text:c="10"/>neve: _________________________________________________________________</text:p>
      <text:p text:style-name="Standard"/>
      <text:p text:style-name="Standard"><text:s text:c="10"/>címe: _________________________________________________________________</text:p>
      <text:p text:style-name="Standard"/>
      <text:p text:style-name="Standard"><text:s text:c="10"/>telefonszáma(i): _________________________________________________________</text:p>
      <text:p text:style-name="Standard"/>
      <text:p text:style-name="Standard"><text:s text:c="10"/>e-mail címe: ____________________________________________________________</text:p>
      <text:p text:style-name="Standard"/>
      <text:p text:style-name="Standard"/>
      <text:p text:style-name="Standard">Megjegyzés: ________________________________________________________________</text:p>
      <text:p text:style-name="P7"><text:soft-page-break/></text:p>
      <text:p text:style-name="P7">___________________________________________________________________________</text:p>
      <text:p text:style-name="P7"/>
      <text:p text:style-name="P7"/>
      <text:p text:style-name="P7"/>
      <text:p text:style-name="P7">___________________, 2016. ____________________ ___.</text:p>
      <text:p text:style-name="P7"/>
      <text:p text:style-name="P7"><text:s text:c="68"/>P. H.</text:p>
      <text:p text:style-name="P7"/>
      <text:p text:style-name="P7"><text:s text:c="97"/>___________________________</text:p>
      <text:p text:style-name="P7"><text:s text:c="114"/>/felelős <text:s/>vezető/</text:p>
      <text:p text:style-name="P4">B E J E L E N T É S E K</text:p>
      <text:p text:style-name="P3"/>
      <text:p text:style-name="P6"><text:span text:style-name="T1">a 2016/2017. évi Budapest Bajnokságok nevezési lapjához (3. számú melléklet)</text:span></text:p>
      <text:p text:style-name="P3"/>
      <text:p text:style-name="P3"/>
      <text:p text:style-name="Standard">A sportszervezet neve, vagy a</text:p>
      <text:p text:style-name="Standard"><text:s text:c="5"/>jogokat gyakorló szervezet: __________________________________________________</text:p>
      <text:p text:style-name="P5"/>
      <text:p text:style-name="Standard">A csapat neve a bajnokságban: __________________________________________________</text:p>
      <text:p text:style-name="Standard"/>
      <text:p text:style-name="Standard"/>
      <text:p text:style-name="Standard">Versenyszám:<text:tab/><text:span text:style-name="T4">FELNŐTT <text:s text:c="4"/>NŐI <text:s text:c="2"/>- <text:s text:c="2"/>FÉRFI</text:span></text:p>
      <text:p text:style-name="Standard"/>
      <text:p text:style-name="P12">LEÁNY:<text:tab/>GYERMEK <text:s/>- <text:s/>SERDÜLŐ <text:s/>- <text:s/>IFJÚSÁGI</text:p>
      <text:p text:style-name="P5"/>
      <text:p text:style-name="P8"><text:s text:c="19"/><text:tab/>FIÚ:<text:tab/><text:tab/>GYERMEK <text:s/>– <text:s/>SERDÜLŐ</text:p>
      <text:p text:style-name="Standard"/>
      <text:p text:style-name="Standard"/>
      <text:p text:style-name="Standard">Oka: <text:s text:c="16"/>KÉRÉS – EGYEZTETÉS – ELFOGLALTSÁG <text:s text:c="14"/>bejelentése.</text:p>
      <text:p text:style-name="Standard"/>
      <text:p text:style-name="Standard"/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<text:soft-page-break/>___________________________________________________________________________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7"/>
      <text:p text:style-name="P7">___________________, 2016. ____________________ ___.</text:p>
      <text:p text:style-name="P7"/>
      <text:p text:style-name="P7"><text:s text:c="68"/>P. H.</text:p>
      <text:p text:style-name="P7"/>
      <text:p text:style-name="P7"><text:s text:c="97"/>___________________________</text:p>
      <text:p text:style-name="P7"><text:s text:c="114"/>/felelős <text:s/>vezető/</text:p>
      <text:p text:style-name="P7"/>
      <text:p text:style-name="P4">L E I R A T K O Z Á S</text:p>
      <text:p text:style-name="P3"/>
      <text:p text:style-name="P6"><text:span text:style-name="T1">a 2016/2017. évi Budapest Bajnokságok nevezési lapjához (4. számú melléklet)</text:span></text:p>
      <text:p text:style-name="P3"/>
      <text:p text:style-name="P3"/>
      <text:p text:style-name="Standard">A sportszervezet neve, vagy a</text:p>
      <text:p text:style-name="Standard"><text:s text:c="5"/>jogokat gyakorló szervezet: __________________________________________________</text:p>
      <text:p text:style-name="P5"/>
      <text:p text:style-name="Standard">A csapat neve a bajnokságban: __________________________________________________</text:p>
      <text:p text:style-name="Standard"/>
      <text:p text:style-name="Standard">Versenyszámra történő nevezés:</text:p>
      <text:p text:style-name="P5"/>
      <text:p text:style-name="Standard"><text:s/>LEÁNY:<text:tab/>GYERMEK - SERDÜLŐ - IFJÚSÁGI <text:s text:c="2"/></text:p>
      <text:p text:style-name="P5"/>
      <text:p text:style-name="Standard"><text:s text:c="8"/>FIÚ:<text:tab/>GYERMEK <text:s/>- <text:s/>SERDÜLŐ</text:p>
      <text:p text:style-name="Standard"/>
      <text:p text:style-name="P7">Az utánpótlás (ifjúsági, serdülő, gyermek) Budapest Bajnokságok 2016/2017. évi versenykiírásainak XI. fejezet 3. pontja kimondja:</text:p>
      <text:p text:style-name="P13"><text:tab/>Valamennyi csapat írásban rögzítetten, két játékvezetőre vonatkozóan kérheti, hogy az adott bajnoki idényben csapatuk mérkőzésén ne kapjon küldést. A „Leiratkozás”, a nevezési lap 4. számú melléklete. A BRSz JB a ligaértekezletig bejelentett kérelmeket a bajnokság kezdetétől veszi figyelembe. Ezt követően, a december 31-ig pótolt, megváltoztatott, kiegészített kérelmek január 1-től válnak érvényessé.</text:p>
      <text:p text:style-name="P7"/>
      <text:p text:style-name="P7">A 2016-17. bajnoki idényben működő játékvezetők listája megtalálható a BRSz honlapján, a „Játékvezetők” menő pont alatt.</text:p>
      <text:p text:style-name="P7"/>
      <text:p text:style-name="P7"/>
      <text:p text:style-name="P7">Ennek alapján, a bajnokság során kérem</text:p>
      <text:p text:style-name="P7"/>
      <text:p text:style-name="P7"><text:s text:c="39"/>________________________________________</text:p>
      <text:p text:style-name="P7"/>
      <text:p text:style-name="P7"><text:s text:c="39"/>________________________________________</text:p>
      <text:p text:style-name="P7"/>
      <text:p text:style-name="P7"><text:s text:c="53"/>játékvezető(-k) küldésének mellőzését a csapat mérkőzésein. <text:s text:c="48"/></text:p>
      <text:p text:style-name="P7"/>
      <text:p text:style-name="P7"/>
      <text:p text:style-name="P7"/>
      <text:p text:style-name="P7"><text:soft-page-break/>___________________, 2016. ____________________ ___.</text:p>
      <text:p text:style-name="P7"/>
      <text:p text:style-name="P7"><text:s text:c="68"/>P. H.</text:p>
      <text:p text:style-name="P7"/>
      <text:p text:style-name="P7"><text:s text:c="97"/>___________________________</text:p>
      <text:p text:style-name="P7"><text:s text:c="114"/>/felelős <text:s/>vezető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Bekezdés_20_alapbetűtípusa" style:display-name="Bekezdés alapbetűtípusa" style:family="text"/>
    <style:style style:name="Bekezdés_20_alapbetűtípusa1" style:display-name="Bekezdés alapbetűtípusa1" style:family="text"/>
    <style:style style:name="Internet_20_link" style:display-name="Internet link" style:family="text" style:parent-style-name="Bekezdés_20_alapbetűtípusa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udapesti Röplabda Szövetség</dc:title>
    <meta:initial-creator>MT </meta:initial-creator>
    <meta:creation-date>2016-08-10T17:31:21.90</meta:creation-date>
    <dc:creator>MT </dc:creator>
    <dc:date>2016-08-10T17:34:45.70</dc:date>
    <meta:editing-cycles>3</meta:editing-cycles>
    <meta:editing-duration>PT7M24S</meta:editing-duration>
    <meta:document-statistic meta:table-count="0" meta:image-count="0" meta:object-count="0" meta:page-count="6" meta:paragraph-count="117" meta:word-count="642" meta:character-count="9453"/>
    <meta:generator>OpenOffice/4.1.2$Win32 OpenOffice.org_project/412m3$Build-9782</meta:generator>
  </office:meta>
</office:document-meta>
</file>